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632cm" fo:margin-left="10.389cm" fo:margin-right="-0.021cm" table:align="margins" style:writing-mode="lr-tb"/>
    </style:style>
    <style:style style:name="Таблица1.A" style:family="table-column">
      <style:table-column-properties style:column-width="6.632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start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2.22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center" style:justify-single-word="false">
        <style:tab-stops>
          <style:tab-stop style:position="2.22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 CYR" fo:font-size="12pt" fo:font-weight="bold" fo:background-color="transparent" style:font-name-asian="Arial CYR" style:font-name-complex="Arial CYR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style:font-name="Arial CYR" fo:font-size="12pt" fo:font-weight="bold" fo:background-color="transparent" style:font-name-asian="Arial CYR" style:font-name-complex="Arial CYR"/>
    </style:style>
    <style:style style:name="P19" style:family="paragraph" style:parent-style-name="Standard">
      <style:paragraph-properties fo:line-height="115%" fo:text-align="center" style:justify-single-word="false"/>
      <style:text-properties style:use-window-font-color="true" style:font-name="Arial CYR" fo:font-size="14pt" fo:font-weight="bold" fo:background-color="transparent" style:font-name-asian="Arial CYR" style:font-name-complex="Arial CYR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Arial CYR" fo:font-size="14pt" fo:font-weight="bold" fo:background-color="transparent" style:font-name-asian="Arial CYR" style:font-name-complex="Arial CYR"/>
    </style:style>
    <style:style style:name="P21" style:family="paragraph" style:parent-style-name="Standard">
      <style:paragraph-properties fo:line-height="100%" fo:text-align="justify" style:justify-single-word="false"/>
      <style:text-properties fo:color="#ff0000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fo:color="#ff0000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fo:color="#ff0000" style:font-name="Arial CYR" fo:font-size="14pt" fo:font-weight="bold" fo:background-color="transparent" style:font-name-asian="Arial CYR" style:font-name-complex="Arial CYR"/>
    </style:style>
    <style:style style:name="P24" style:family="paragraph" style:parent-style-name="Standard">
      <style:paragraph-properties fo:line-height="115%" fo:text-align="justify" style:justify-single-word="false"/>
      <style:text-properties fo:color="#ff0000" style:font-name="Times New Roman CYR" fo:font-size="14pt" fo:font-weight="normal" fo:background-color="transparent" style:font-name-asian="Times New Roman CYR" style:font-name-complex="Times New Roman CYR"/>
    </style:style>
    <style:style style:name="P25" style:family="paragraph" style:parent-style-name="Standard">
      <style:paragraph-properties fo:margin-left="1.588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1.588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1.588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1.588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.25cm" fo:margin-right="0cm" fo:margin-top="0cm" fo:margin-bottom="0.353cm" fo:line-height="115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.25cm" fo:margin-right="0cm" fo:margin-top="0cm" fo:margin-bottom="0.353cm" fo:line-height="115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 CYR" fo:font-size="12pt" fo:font-weight="bold" fo:background-color="transparent" style:font-name-asian="Times New Roman CYR" style:font-name-complex="Times New Roman CYR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line-height="115%" fo:text-align="start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.25cm" style:auto-text-indent="false"/>
    </style:style>
    <style:style style:name="P44" style:family="paragraph" style:parent-style-name="Standard">
      <style:paragraph-properties fo:margin-left="-1cm" fo:margin-right="0cm" fo:margin-top="0cm" fo:margin-bottom="0.353cm" fo:line-height="115%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-1cm" fo:margin-right="0cm" fo:margin-top="0cm" fo:margin-bottom="0.353cm" fo:line-height="115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-1cm" fo:margin-right="0cm" fo:margin-top="0cm" fo:margin-bottom="0.353cm" fo:line-height="115%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7" style:family="paragraph" style:parent-style-name="Standard">
      <style:paragraph-properties fo:margin-left="-1cm" fo:margin-right="0cm" fo:margin-top="0cm" fo:margin-bottom="0.353cm" fo:line-height="115%" fo:text-align="justify" style:justify-single-word="false" fo:text-indent="1.251cm" style:auto-text-indent="false"/>
      <style:text-properties fo:color="#ff0000" style:font-name="Times New Roman" fo:font-size="14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margin-left="2cm" fo:margin-right="0cm" fo:line-height="115%" fo:text-align="justify" style:justify-single-word="false" fo:text-indent="-1.048cm" style:auto-text-indent="false"/>
    </style:style>
    <style:style style:name="P49" style:family="paragraph" style:parent-style-name="Standard">
      <style:paragraph-properties fo:margin-top="0cm" fo:margin-bottom="0.353cm" fo:line-height="115%" fo:text-align="justify" style:justify-single-word="false"/>
    </style:style>
    <style:style style:name="P50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2" style:family="paragraph" style:parent-style-name="Standard">
      <style:paragraph-properties fo:margin-top="0cm" fo:margin-bottom="0.353cm" fo:line-height="115%" fo:text-align="justify" style:justify-single-word="false"/>
      <style:text-properties fo:color="#ff0000" style:font-name="Times New Roman" fo:font-size="14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left="1.752cm" fo:margin-right="0cm" fo:margin-top="0cm" fo:margin-bottom="0.353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1.588cm" style:auto-text-indent="false">
        <style:tab-stops>
          <style:tab-stop style:position="2.223cm"/>
        </style:tab-stops>
      </style:paragraph-properties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.588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1.588cm" style:auto-text-indent="false">
        <style:tab-stops>
          <style:tab-stop style:position="2.22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8" style:family="paragraph" style:parent-style-name="Standard">
      <style:paragraph-properties fo:margin-left="-1cm" fo:margin-right="-0.009cm" fo:margin-top="0cm" fo:margin-bottom="0.353cm" fo:line-height="115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margin-left="0.25cm" fo:margin-right="0cm" fo:margin-top="0cm" fo:margin-bottom="0.353cm" fo:line-height="115%" fo:text-align="center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0" style:family="paragraph" style:parent-style-name="Standard" style:list-style-name="L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1" style:family="paragraph" style:parent-style-name="Heading_20_5">
      <style:paragraph-properties fo:margin-top="0cm" fo:margin-bottom="0cm" fo:text-align="start" style:justify-single-word="false" fo:hyphenation-ladder-count="no-limit" style:snap-to-layout-grid="false"/>
      <style:text-properties style:font-name="Times New Roman1" fo:font-size="12pt" fo:font-style="normal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62" style:family="paragraph" style:parent-style-name="Heading_20_5">
      <style:paragraph-properties fo:margin-top="0cm" fo:margin-bottom="0cm" fo:text-align="start" style:justify-single-word="false" fo:hyphenation-ladder-count="no-limit" style:snap-to-layout-grid="false"/>
      <style:text-properties style:font-name="Times New Roman1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 CYR" fo:font-size="14pt" fo:font-weight="normal" fo:background-color="transparent" style:font-name-asian="Times New Roman CYR" style:font-name-complex="Times New Roman CYR"/>
    </style:style>
    <style:style style:name="T6" style:family="text">
      <style:text-properties style:use-window-font-color="true" style:font-name="Times New Roman CYR" fo:font-size="14pt" fo:font-weight="bold" fo:background-color="transparent" style:font-name-asian="Times New Roman CYR" style:font-name-complex="Times New Roman CYR"/>
    </style:style>
    <style:style style:name="T7" style:family="text">
      <style:text-properties style:use-window-font-color="true" style:font-name="Times New Roman CYR" fo:font-size="12pt" fo:font-weight="bold" fo:background-color="transparent" style:font-name-asian="Times New Roman CYR" style:font-name-complex="Times New Roman CYR"/>
    </style:style>
    <style:style style:name="T8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9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0" style:family="text">
      <style:text-properties fo:color="#ff0000" style:font-name="Times New Roman" fo:font-size="14pt" fo:font-weight="normal" fo:background-color="transparent" style:font-name-asian="Times New Roman" style:font-name-complex="Times New Roman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12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T13" style:family="text">
      <style:text-properties fo:font-size="12pt" fo:language="ru" fo:country="RU" fo:font-style="normal" fo:font-weight="normal" style:font-size-asian="12pt" style:font-style-asian="normal" style:font-weight-asian="normal" style:font-size-complex="12pt"/>
    </style:style>
    <text:list-style style:name="L1">
      <text:list-level-style-bullet text:level="1" text:bullet-char="•">
        <style:list-level-properties text:space-before="0.953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61" text:outline-level="5">Приложение к Постановлению Администрации муниципального образования «Майминский район»</text:h>
            <text:h text:style-name="P62" text:outline-level="5"><text:span text:style-name="T11">От «</text:span><text:span text:style-name="T12">27</text:span><text:span text:style-name="T11">» </text:span><text:span text:style-name="T13">июля 2</text:span><text:span text:style-name="T11">012 года № </text:span><text:span text:style-name="T12">62</text:span></text:h>
          </table:table-cell>
        </table:table-row>
      </table:table>
      <text:p text:style-name="P14"/>
      <text:p text:style-name="P14"/>
      <text:p text:style-name="P14"/>
      <text:p text:style-name="P1"><text:span text:style-name="T1">Административный регламент представления муниципальной <text:s/>услуги в сфере библиотечно</text:span><text:span text:style-name="T3">го</text:span><text:span text:style-name="T1"> обслуживани</text:span><text:span text:style-name="T3">я</text:span><text:span text:style-name="T1"> населения Майминского района» <text:s text:c="13"/></text:span></text:p>
      <text:p text:style-name="P8"/>
      <text:p text:style-name="P26"/>
      <text:p text:style-name="P27">Общие положения</text:p>
      <text:p text:style-name="P57"/>
      <text:p text:style-name="P29"><text:span text:style-name="T2">Административный регламент предоставления муниципальной <text:s/>услуги в сфере библиотечного обслуживания населения Майминского района</text:span><text:span text:style-name="T2">»</text:span><text:span text:style-name="T1"> </text:span><text:span text:style-name="T2">(</text:span><text:span text:style-name="T2">далее - регламент) <text:s/>разработан в целях повышения качества исполнения и доступности результатов предоставления муниципальной услуги по <text:s/>библиотечному обслуживанию граждан (далее- Услуга), совершенствования деятельности библиотек Майминского района по организации библиотечно-информационного обслуживания граждан, <text:s/>создания комфортных условий в обеспечении доступа пользователей библиотеки к ее ресурсам и к информационным системам. Регламент определяет сроки и последовательность действий (административных процедур) при осуществлении полномочий по предоставлению <text:s/>муниципальной <text:s/>услуги.</text:span></text:p>
      <text:p text:style-name="P30"/>
      <text:list xml:id="list29168541" text:style-name="L1">
        <text:list-item>
          <text:p text:style-name="P60">Стандарт предоставления муниципальной услуги</text:p>
        </text:list-item>
      </text:list>
      <text:p text:style-name="P26"/>
      <text:p text:style-name="P2"><text:span text:style-name="T2">1. </text:span><text:span text:style-name="T2">Наименование муниципальной услуги</text:span></text:p>
      <text:p text:style-name="P28"/>
      <text:p text:style-name="P10">Запись и перерегистрация пользователей в библиотеку;</text:p>
      <text:p text:style-name="P10"/>
      <text:p text:style-name="P11">Предоставление <text:s/>услуги по организации общественно- значимых и культурно- просветительных мероприятий;</text:p>
      <text:p text:style-name="P15"/>
      <text:p text:style-name="P16">Предоставление услуги путем выполнения справочных, информационных и библиографических запросов; </text:p>
      <text:p text:style-name="P15"><text:s/></text:p>
      <text:p text:style-name="P15">Подготовка и выпуск информационно- методических материалов;</text:p>
      <text:p text:style-name="P15"/>
      <text:p text:style-name="P16">Подготовка и проведение мероприятий по повышению квалификации библиотекарей Майминского района;</text:p>
      <text:p text:style-name="P15"><text:soft-page-break/></text:p>
      <text:p text:style-name="P16">Выезды в библиотеки с целью изучения работы и оказания методической и практической помощи.</text:p>
      <text:p text:style-name="P16"/>
      <text:p text:style-name="P3"><text:span text:style-name="T2">(</text:span><text:span text:style-name="T2">далее – Услуга).</text:span></text:p>
      <text:p text:style-name="P32"/>
      <text:p text:style-name="P1"><text:span text:style-name="T2">2. <text:s/></text:span><text:span text:style-name="T2">Ответственность за предоставление Услуги</text:span></text:p>
      <text:p text:style-name="P17"/>
      <text:p text:style-name="P4"><text:span text:style-name="T2">2.1 </text:span><text:span text:style-name="T2">Орган, ответственный за предоставление Услуги - Администрация муниципального образования "Майминский район".</text:span></text:p>
      <text:p text:style-name="P19"/>
      <text:p text:style-name="P4"><text:span text:style-name="T4">2.2 <text:s/></text:span><text:span text:style-name="T2">Организации (структурное подразделение органа), предоставляющие Услугу - Муниципальное бюджетное учреждение культуры "Межпоселенческая центральная библиотека" МО "Майминский район".</text:span></text:p>
      <text:p text:style-name="P18"/>
      <text:p text:style-name="P4"><text:span text:style-name="T2">2.3 </text:span><text:span text:style-name="T2">Органы, ответственные за размещение информации о порядке предоставления Услуги (ответственные за проведение публичного консультирования) - Администрация муниципального образования "Майминский район".</text:span></text:p>
      <text:p text:style-name="P10"/>
      <text:p text:style-name="P4"><text:span text:style-name="T9">2.4 <text:s text:c="2"/></text:span><text:span text:style-name="T9">Органы власти и организации, с которыми осуществляется взаимодействие при предоставлении услуги – все юридические лица без ограничений .</text:span></text:p>
      <text:p text:style-name="P21"/>
      <text:p text:style-name="P31"><text:span text:style-name="T6">3. </text:span><text:span text:style-name="T6">Формы контроля за исполнением Административного регламента</text:span></text:p>
      <text:p text:style-name="P21"/>
      <text:p text:style-name="P6"><text:span text:style-name="T2">3. </text:span><text:span text:style-name="T2">Предоставление государственной услуги осуществляется в соответствии со следующими нормативно-правовыми актами:</text:span></text:p>
      <text:p text:style-name="P20"/>
      <text:p text:style-name="P7"><text:span text:style-name="T2">3.1. </text:span><text:span text:style-name="T2">Нормативно-правовые акты, непосредственно регулирующие предоставление услуги</text:span></text:p>
      <text:p text:style-name="P10"/>
      <text:p text:style-name="P35">Конституция Российской Федерации (”Российская газета”, № 237, 25.12.1993); </text:p>
      <text:p text:style-name="P35">Кодексы:</text:p>
      <text:p text:style-name="P35">Гражданский кодекс Российской Федерации (часть первая) от 30.11.1994 № 51-ФЗ (Собрание законодательства Российской Федерации, 5 декабря 1994 года, N 32, ст. 3301),</text:p>
      <text:p text:style-name="P33"><text:span text:style-name="T2">"</text:span><text:span text:style-name="T2">Налоговый кодекс Российской Федерации (часть первая)" от 31.07.1998 № 146-ФЗ,</text:span></text:p>
      <text:p text:style-name="P33"><text:span text:style-name="T2">"</text:span><text:span text:style-name="T2">Налоговый кодекс Российской Федерации (часть вторая)" от 05.08.2000 № 117-ФЗ,</text:span></text:p>
      <text:p text:style-name="P33"><text:soft-page-break/><text:span text:style-name="T2">"</text:span><text:span text:style-name="T2">Кодекс Российской Федерации об административных правонарушениях" от 30.12.2001 № 195-ФЗ (Собрание законодательства Российской Федерации, 2002, № 1 (часть I), ст. 1).</text:span></text:p>
      <text:p text:style-name="P35">Федеральные законы:</text:p>
      <text:p text:style-name="P35">Федеральный закон от 29.05.1992г. №2872-1 "О залоге",</text:p>
      <text:p text:style-name="P33"><text:span text:style-name="T2">Федеральный закон Российской Федерации от 6 октября 1999 N 184-ФЗ </text:span><text:span text:style-name="T2">«</text:span><text:span text:style-name="T2">Об общих принципах организации законодательных (представительных) и исполнительных органов государственной власти субъектов Российской Федерации</text:span><text:span text:style-name="T2">» (</text:span><text:span text:style-name="T2">Собрание законодательства Российской Федерации, 18 октября 1999, N 42, ст. 5005),</text:span></text:p>
      <text:p text:style-name="P33"><text:span text:style-name="T2">Федеральный закон Российской Федерации от 6 октября 2003 № 131-ФЗ ”Об общих принципах организации местного самоуправления в Российской Федерации” (Собрание законодательства РФ от 06.10.2003, N 40, ст. 3822, </text:span><text:span text:style-name="T2">«</text:span><text:span text:style-name="T2">Парламентская газета</text:span><text:span text:style-name="T2">», N 186, 08.10.2003, «</text:span><text:span text:style-name="T2">Российская газета</text:span><text:span text:style-name="T2">», N 202, 08.10.2003),</text:span></text:p>
      <text:p text:style-name="P35">Федеральный закон Российской Федерации от 2 мая 2006 № 59-ФЗ ”О порядке рассмотрения обращений граждан Российской Федерации”,</text:p>
      <text:p text:style-name="P33"><text:span text:style-name="T2">Федеральный закон Российской Федерации от 9 февраля 2009 № 8-ФЗ </text:span><text:span text:style-name="T2">«</text:span><text:span text:style-name="T2">Об обеспечении доступа к информации о деятельности государственных органов и органов местного самоуправления</text:span><text:span text:style-name="T2">»,</text:span></text:p>
      <text:p text:style-name="P33"><text:span text:style-name="T2">Федеральный закон Российской Федерации от 27 июля 2010 г. № 210-ФЗ </text:span><text:span text:style-name="T2">«</text:span><text:span text:style-name="T2">Об организации предоставления государственных и муниципальных услуг</text:span><text:span text:style-name="T2">» («</text:span><text:span text:style-name="T2">Российская газета</text:span><text:span text:style-name="T2">», N 168, 30 </text:span><text:span text:style-name="T2">июля 2010, </text:span><text:span text:style-name="T2">«</text:span><text:span text:style-name="T2">Собрание законодательства РФ</text:span><text:span text:style-name="T2">», 02 </text:span><text:span text:style-name="T2">августа 2010, N 31, ст. 4179),</text:span></text:p>
      <text:p text:style-name="P35">Постановление Министерства труда РФ от 03.02. 1997г. №6 "Об утверждении межотраслевых норм времени на работы, выполняемые в библиотеках”,</text:p>
      <text:p text:style-name="P41">Закон Республики Алтай от 27.01.2000г. №15-36 "О библиотечном деле", <text:s/></text:p>
      <text:p text:style-name="P41">Закон Республики Алтай от 27.06.2005г. №60-РЗ "Об обязательном экземпляре документов Республики Алтай".</text:p>
      <text:p text:style-name="P20"/>
      <text:p text:style-name="P2"><text:span text:style-name="T2">3.2. </text:span><text:span text:style-name="T2">Прочие нормативно-правовые акты</text:span></text:p>
      <text:p text:style-name="P10"/>
      <text:p text:style-name="P37">Решение Майминского районного Совета депутатов от 25.12.2008 N 9-11 "Об утверждении Положения о комиссии по вопросам бесплатного предоставления земельных участков для индивидуального жилищного строительства без проведения торгов в собственность гражданам Российской Федерации",</text:p>
      <text:p text:style-name="P37">Решение Майминского районного Совета депутатов от 05.05.2009г. №11-32 "Об утверждении перечня платных услуг, оказываемых МУК <text:soft-page-break/>"Межпоселенческая центральная библиотека",</text:p>
      <text:p text:style-name="P37">Решение Майминского районного Совета депутатов № 12-04 от 18 июня 2009г. "О внесении изменений и дополнений в Решение сессии Майминского районного Совета депутатов №11-32 от 05 мая <text:s/>2009г. "Об утверждении перечня платных услуг, оказываемых МУК " Межпоселенческая центральная библиотека",</text:p>
      <text:p text:style-name="P37">Решение Майминского районного Совета депутатов № 26-03 от 30 ноября 2011г. "О внесении изменений и дополнений в Решение сессии Майминского районного Совета депутатов №11-32 от 05 мая <text:s/>2009г. "Об утверждении перечня платных услуг, оказываемых МУК " Межпоселенческая центральная библиотека".</text:p>
      <text:p text:style-name="P37"/>
      <text:p text:style-name="P20"/>
      <text:p text:style-name="P1"><text:span text:style-name="T2">4. <text:s/></text:span><text:span text:style-name="T2">Описание получателей (заявителей) Услуги</text:span></text:p>
      <text:p text:style-name="P20"/>
      <text:p text:style-name="P33"><text:span text:style-name="T2"><text:s/></text:span><text:span text:style-name="T2">Получателями (заявителями) услуги являются: </text:span></text:p>
      <text:p text:style-name="P43"><text:span text:style-name="T2">- </text:span><text:span text:style-name="T2">физические лица;</text:span></text:p>
      <text:p text:style-name="P4"><text:span text:style-name="T2"><text:s text:c="2"/>-</text:span><text:span text:style-name="T2">юридические лица.</text:span></text:p>
      <text:p text:style-name="P11"/>
      <text:p text:style-name="P1"><text:span text:style-name="T2">5. <text:s/></text:span><text:span text:style-name="T2">Документы, необходимые для получения Услуги</text:span></text:p>
      <text:p text:style-name="P20"/>
      <text:p text:style-name="P2"><text:span text:style-name="T2">5.1. </text:span><text:span text:style-name="T2">Перечень и виды документов необходимых для получения Услуги</text:span></text:p>
      <text:p text:style-name="P10"/>
      <text:p text:style-name="P36">Паспорт или иной документ, удостоверяющий личность гражданина либо его законного представителя.</text:p>
      <text:p text:style-name="P36"/>
      <text:p text:style-name="P2"><text:span text:style-name="T2">5.2. </text:span><text:span text:style-name="T2">Требования к оформлению обращения (заявления)</text:span></text:p>
      <text:p text:style-name="P10"/>
      <text:p text:style-name="P41">Устное обращение в МБУК "Межпоселенческая центральная библиотека" МО "Майминский район".</text:p>
      <text:p text:style-name="P20"/>
      <text:p text:style-name="P2"><text:span text:style-name="T2">5.3. </text:span><text:span text:style-name="T2">Способы предоставления документов</text:span></text:p>
      <text:p text:style-name="P10"/>
      <text:p text:style-name="P35">Документы, необходимые для предоставления Услуги, могут быть:</text:p>
      <text:p text:style-name="P4"><text:span text:style-name="T2">- </text:span><text:span text:style-name="T2">предоставлены при личном обращение заявителя.</text:span></text:p>
      <text:p text:style-name="P19"/>
      <text:p text:style-name="P1"><text:span text:style-name="T2">6. </text:span><text:span text:style-name="T2">Срок предоставление Услуги</text:span></text:p>
      <text:p text:style-name="P20"/>
      <text:p text:style-name="P7"><text:span text:style-name="T2">6.1. </text:span><text:span text:style-name="T2">Срок ожидания в очереди при подаче и получении документов заявителями</text:span></text:p>
      <text:p text:style-name="P10"/>
      <text:p text:style-name="P42">Время ожидания выполнения запроса не более 15 минут.</text:p>
      <text:p text:style-name="P20"/>
      <text:p text:style-name="P3"><text:span text:style-name="T2">6.2. </text:span><text:span text:style-name="T2">Срок приостановления исполнения функции (предоставления Услуги)</text:span></text:p>
      <text:p text:style-name="P10"><text:soft-page-break/></text:p>
      <text:p text:style-name="P35">Выполнение запроса может быть приостановлено в случае временного отсутствия документа в фонде.</text:p>
      <text:p text:style-name="P20"/>
      <text:p text:style-name="P4"><text:span text:style-name="T2">6.3. </text:span><text:span text:style-name="T2">Срок выдачи документов, являющихся результатом исполнения функции </text:span><text:span text:style-name="T2">(предоставления Услуги)</text:span></text:p>
      <text:p text:style-name="P11"/>
      <text:p text:style-name="P37">Срок предоставления документов в течение 15 минут.</text:p>
      <text:p text:style-name="P20"/>
      <text:p text:style-name="P1"><text:span text:style-name="T1">7. </text:span><text:span text:style-name="T1">Результат предоставления услуги</text:span></text:p>
      <text:p text:style-name="P20"/>
      <text:p text:style-name="P3"><text:span text:style-name="T2">7.1. </text:span><text:span text:style-name="T2">Описание результатов предоставления Услуги</text:span></text:p>
      <text:p text:style-name="P10"/>
      <text:p text:style-name="P34"><text:span text:style-name="T2">-</text:span><text:span text:style-name="T2">запись в библиотеку и оформление читательского формуляра;</text:span></text:p>
      <text:p text:style-name="P37"/>
      <text:p text:style-name="P33"><text:span text:style-name="T2">-</text:span><text:span text:style-name="T2">получение документов МБУК "Межпоселенческая центральная библиотека" МО "Майминский район" в пользование; </text:span></text:p>
      <text:p text:style-name="P35"/>
      <text:p text:style-name="P33"><text:span text:style-name="T2">-</text:span><text:span text:style-name="T2">участие пользователя в общественно значимых и культурно - просветительных мероприятиях, проводимых МБУК "Межпоселенческая центральная библиотека" МО "Майминский район";</text:span></text:p>
      <text:p text:style-name="P37"/>
      <text:p text:style-name="P3"><text:span text:style-name="T5"><text:s text:c="6"/>- </text:span><text:span text:style-name="T5">предоставление информации, согласованные с пользователем сроки; </text:span></text:p>
      <text:p text:style-name="P37"/>
      <text:p text:style-name="P33"><text:span text:style-name="T2">-</text:span><text:span text:style-name="T2">издание <text:s/>информационно - методического пособия и передача его в библиотеки <text:s/>Майминского района;</text:span></text:p>
      <text:p text:style-name="P35"/>
      <text:p text:style-name="P33"><text:span text:style-name="T2">-</text:span><text:span text:style-name="T2">проведение мероприятий по повышению квалификации библиотекарей МБУК "Межпоселенческая центральная библиотека" МО "Майминский район"; </text:span></text:p>
      <text:p text:style-name="P35"/>
      <text:p text:style-name="P33"><text:span text:style-name="T2">-</text:span><text:span text:style-name="T2">оказание методической и практической помощи библиотекам МБУК "Межпоселенческая центральная библиотека" МО "Майминский район".</text:span></text:p>
      <text:p text:style-name="P35"/>
      <text:p text:style-name="P4"><text:span text:style-name="T2">7.2. </text:span><text:span text:style-name="T2">Юридические факты, которыми заканчивается исполнение Функции (предоставление Услуги)</text:span></text:p>
      <text:p text:style-name="P35"/>
      <text:p text:style-name="P35">Читательский формуляр МБУК "Межпоселенческая центральная библиотека" МО "Майминский район" является документом, удостоверяющим дату и факт выдачи пользователю документов и <text:s/>их возврата.</text:p>
      <text:p text:style-name="P20"/>
      <text:p text:style-name="P6"><text:span text:style-name="T2">8. </text:span><text:span text:style-name="T2">Перечень оснований для приостановления предоставления Услуги либо </text:span><text:soft-page-break/><text:span text:style-name="T2">отказа в предоставлении Услуги</text:span></text:p>
      <text:p text:style-name="P20"/>
      <text:p text:style-name="P3"><text:span text:style-name="T2">8.1. </text:span><text:span text:style-name="T2">Исчерпывающий перечень оснований для отказа в приеме заявления</text:span></text:p>
      <text:p text:style-name="P37"><text:s/></text:p>
      <text:p text:style-name="P33"><text:span text:style-name="T2">-</text:span><text:span text:style-name="T2">отказ в выдаче документов <text:s/>с абонемента МУК "Межпоселенческая </text:span><text:span text:style-name="T2">центральная библиотека" МО "Майминский район" в случае отсутствия местной прописки;</text:span></text:p>
      <text:p text:style-name="P35"/>
      <text:p text:style-name="P33"><text:span text:style-name="T2">-</text:span><text:span text:style-name="T2">отказ о выдаче документов с абонемента, если пользователь числится в списке должников.</text:span></text:p>
      <text:p text:style-name="P20"/>
      <text:p text:style-name="P4"><text:span text:style-name="T2">8.2. </text:span><text:span text:style-name="T2">Исчерпывающий перечень оснований для приостановления исполнения государственной функции (предоставления государственной услуги)</text:span></text:p>
      <text:p text:style-name="P35"/>
      <text:p text:style-name="P33"><text:span text:style-name="T2"><text:s/>-</text:span><text:span text:style-name="T2">пользователь, не вернувший документы лишается права пользования абонементом сроком на 1 год; </text:span></text:p>
      <text:p text:style-name="P35"/>
      <text:p text:style-name="P33"><text:span text:style-name="T2">-</text:span><text:span text:style-name="T2">нужный документ находится во временном пользовании у другого читателя.</text:span></text:p>
      <text:p text:style-name="P20"/>
      <text:p text:style-name="P4"><text:span text:style-name="T2">8.3. </text:span><text:span text:style-name="T2">Исчерпывающий перечень оснований для отказа в исполнении Функции (предоставлении Услуги)</text:span></text:p>
      <text:p text:style-name="P37"/>
      <text:p text:style-name="P35">Запрашиваемой книги нет в фонде МБУК "Межпоселенческая центральная библиотека " МО <text:s/>"Майминский район".</text:p>
      <text:p text:style-name="P37"/>
      <text:p text:style-name="P3"><text:span text:style-name="T2">9. </text:span><text:span text:style-name="T2">Оплата за предоставление услуги</text:span></text:p>
      <text:p text:style-name="P20"/>
      <text:p text:style-name="P34"><text:span text:style-name="T2">-</text:span><text:span text:style-name="T2">Предоставление Услуги и информации о ней осуществляется бесплатно;</text:span></text:p>
      <text:p text:style-name="P37"/>
      <text:p text:style-name="P33"><text:span text:style-name="T2">-</text:span><text:span text:style-name="T2">Платные услуги: ксерокопирование, печать на лазерном принтере, сканирование, выдача литературы по абонементу выходного дня, набор текста сотрудником библиотеки, обучение работы на компьютере, ламинирование. </text:span></text:p>
      <text:p text:style-name="P44"><text:span text:style-name="T2">Платные услуги осуществляются муниципальными библиотеками на основании <text:s/>Положения </text:span><text:span text:style-name="T2">«</text:span><text:span text:style-name="T2">Оплатных услугах</text:span><text:span text:style-name="T2">». </text:span><text:span text:style-name="T2">Перечень платных услуг утвержден решением 11-й сессии 2-го созыва №11-32 </text:span><text:span text:style-name="T2">«</text:span><text:span text:style-name="T2">Об утверждении перечня платных услуг, оказываемых МУК </text:span><text:span text:style-name="T2">«</text:span><text:span text:style-name="T2">Межпоселенческая центральная библиотека</text:span><text:span text:style-name="T2">».</text:span></text:p>
      <text:p text:style-name="P45">Платные услуги предоставляются библиотеками физическим и юридическим лицам и осуществляются без снижения объема и качества бесплатного библиотечного обслуживания.</text:p>
      <text:p text:style-name="P45"><text:soft-page-break/>Платные услуги имеют право оказывать все библиотечные сотрудники независимо от должности. </text:p>
      <text:p text:style-name="P45">Платные услуги взимаются в соответствии с прейскурантом цен. Утвержденным в установленном порядке.</text:p>
      <text:p text:style-name="P58">Оплата за дополнительные платные услуги осуществляется пользователем наличными деньгами с выдачей сотрудником библиотеки квитанции установленного образца и являющаяся документом строгой отчетности.</text:p>
      <text:p text:style-name="P45">В квитанции обязательно указываются наименовании организации. Фамилии и инициалы пользователя, наименование услуги, стоимость <text:s/>оказанной услуги. Подписи сторон и дата оказания услуги.</text:p>
      <text:p text:style-name="P45">Квитанция выписывается в трех экземплярах (для пользователя, <text:s/>бухгалтерии и сотрудника, <text:s/>оказавшего услугу).</text:p>
      <text:p text:style-name="P45">Средства, вырученные от оказания платы за предоставленные услуги, сдаются в бухгалтерию библиотеки, и используются в порядке, предусмотренном действующем законодательством.</text:p>
      <text:p text:style-name="P45"/>
      <text:p text:style-name="P1"><text:span text:style-name="T2">10. </text:span><text:span text:style-name="T2">Требование к местам предоставления услуги</text:span></text:p>
      <text:p text:style-name="P20"/>
      <text:p text:style-name="P3"><text:span text:style-name="T2">10.1. </text:span><text:span text:style-name="T2">Требования к парковочным местам</text:span></text:p>
      <text:p text:style-name="P10"/>
      <text:p text:style-name="P35">Доступ получателей Услуги к парковочным местам является бесплатным.</text:p>
      <text:p text:style-name="P20"/>
      <text:p text:style-name="P3"><text:span text:style-name="T2">10.2. </text:span><text:span text:style-name="T2">Требование к оформлению входа в здание</text:span></text:p>
      <text:p text:style-name="P37"/>
      <text:p text:style-name="P35">Здание, в котором ведется прием пользователей , оборудовано входом, обеспечивающим свободный доступ заявителей в помещение, <text:s text:c="2"/>и располагается с учетом пешеходной доступности не более 10 минут от остановок общественного транспорта.</text:p>
      <text:p text:style-name="P35">Центральный вход в здание оборудован:</text:p>
      <text:p text:style-name="P33"><text:span text:style-name="T2">-</text:span><text:span text:style-name="T2">пандусом, расширенным проходом, позволяющим обеспечить беспрепятственный доступ граждан с ограниченными возможностями, использующих кресла-коляски;</text:span></text:p>
      <text:p text:style-name="P33"><text:span text:style-name="T2">-</text:span><text:span text:style-name="T2">вывеской с полным наименованием организации на русском языке;</text:span></text:p>
      <text:p text:style-name="P33"><text:span text:style-name="T2">-</text:span><text:span text:style-name="T2">вывеской с полным наименованием организации на русском языке и графиком работы.</text:span></text:p>
      <text:p text:style-name="P20"/>
      <text:p text:style-name="P3"><text:soft-page-break/><text:span text:style-name="T2">10.3. </text:span><text:span text:style-name="T2">Требования к размещению и оформлению помещений</text:span></text:p>
      <text:p text:style-name="P10"/>
      <text:p text:style-name="P35">Постоянно работает гардероб либо размещаются специальные напольные и настенные вешалки для одежды.</text:p>
      <text:p text:style-name="P35">Организация, предоставляющая Услугу, обеспечивает доступ к ее получению непосредственно в помещении этой организации.</text:p>
      <text:p text:style-name="P35">Помещения, в которых предоставляется Услуга, для удобства заявителей <text:s/>размещаются на нижнем этаже здания (строения).</text:p>
      <text:p text:style-name="P35">Площадь библиотечных помещений определяется из расчета 40-60 кв. м. на 1000 жителей.</text:p>
      <text:p text:style-name="P35">Площадь для размещения читальных залов с открытым <text:s/>доступом к фонду – 10 кв.м. на 1000 томов. </text:p>
      <text:p text:style-name="P35">Число посадочных мест определяется из расчета 2,5кв.м. на 1 место </text:p>
      <text:p text:style-name="P35">Число служебных помещений зависит от числа штатных сотрудников и выполняемых ими функций , но не менее 20% площади читательской зоны. </text:p>
      <text:p text:style-name="P35">В холле здания на стене <text:s/>размещаются <text:s/>указатели расположения отделов и специалистов.</text:p>
      <text:p text:style-name="P35">В здании организаций, предоставляющих Услугу, находятся места для ожидания, информирования и приема заявителей.</text:p>
      <text:p text:style-name="P35">Помещения, в которых предоставляется Услуга оборудованы:</text:p>
      <text:p text:style-name="P33"><text:span text:style-name="T2">- <text:s text:c="2"/></text:span><text:span text:style-name="T2">средствами пожаротушения;</text:span></text:p>
      <text:p text:style-name="P33"><text:span text:style-name="T2">- </text:span><text:span text:style-name="T2">средствами оказания первой медицинской помощи;</text:span></text:p>
      <text:p text:style-name="P33"><text:span text:style-name="T2">- </text:span><text:span text:style-name="T2">системами хозяйственно-питьевого, канализацией и водостоками. Водоснабжение и канализация централизованно.</text:span></text:p>
      <text:p text:style-name="P35">В помещениях организации поддерживается температурный режим - не менее +18 градусов и не более +25 градусов по шкале Цельсия.</text:p>
      <text:p text:style-name="P35">Помещение оборудовано в соответствии с санитарными правилами и нормами и с соблюдением необходимых мер безопасности.</text:p>
      <text:p text:style-name="P19"/>
      <text:p text:style-name="P4"><text:span text:style-name="T2">10.4. </text:span><text:span text:style-name="T2">Требования к местам для информирования заявителей, получения информации и заполнения необходимых документов</text:span></text:p>
      <text:p text:style-name="P10"/>
      <text:p text:style-name="P35">Информирование граждан осуществляется путем публикации информационных материалов в СМИ, размещения на официальном Интернет-сайте органа, ответственного за размещение информации о порядке предоставления услуги.</text:p>
      <text:p text:style-name="P35">Места, предназначенные для ознакомления заявителей с информационными материалами, оборудуются: <text:s text:c="7"/></text:p>
      <text:p text:style-name="P33"><text:span text:style-name="T2">-</text:span><text:span text:style-name="T2">удобными для обозрения информационными стендами;</text:span></text:p>
      <text:p text:style-name="P33"><text:soft-page-break/><text:span text:style-name="T2">-</text:span><text:span text:style-name="T2">стульями и столами для возможности оформления документов.</text:span></text:p>
      <text:p text:style-name="P35"/>
      <text:p text:style-name="P35">Места для заполнения документов обеспечиваются письменными принадлежностями (шариковая ручка).</text:p>
      <text:p text:style-name="P20"/>
      <text:p text:style-name="P33"><text:span text:style-name="T2">10.5. </text:span><text:span text:style-name="T2">Требование к размещению и оформлению визуальной, текстовой и мультимедийной информации.</text:span></text:p>
      <text:p text:style-name="P35"/>
      <text:p text:style-name="P35">Информация, предоставляемая заинтересованным лицам о Услуге, является открытой и общедоступной.</text:p>
      <text:p text:style-name="P33"><text:span text:style-name="T2"><text:s/></text:span><text:span text:style-name="T2">На информационных стендах, размещаемых в помещениях организаций, предоставляющих Услуги и в органах ответственных за предоставление Услуги <text:s/>содержится следующая информация:</text:span></text:p>
      <text:p text:style-name="P33"><text:span text:style-name="T2">- </text:span><text:span text:style-name="T2">полное наименование органа, ответственного за предоставление Услуги;</text:span></text:p>
      <text:p text:style-name="P33"><text:span text:style-name="T2">- </text:span><text:span text:style-name="T2">полное наименование организаций, предоставляющих Услугу;</text:span></text:p>
      <text:p text:style-name="P33"><text:span text:style-name="T2">- </text:span><text:span text:style-name="T2">контактные телефоны, график работы организаций, предоставляющих Услугу;</text:span></text:p>
      <text:p text:style-name="P33"><text:span text:style-name="T2">- </text:span><text:span text:style-name="T2">почтовые адреса, адреса интернет-сайтов, электронной почты организаций предоставляющих Услугу и органа, ответственного за предоставление Услуги;</text:span></text:p>
      <text:p text:style-name="P33"><text:span text:style-name="T2">- </text:span><text:span text:style-name="T2">фамилии, имена, отчества и должности специалистов, осуществляющих прием и консультирование заинтересованных лиц;</text:span></text:p>
      <text:p text:style-name="P33"><text:span text:style-name="T2">- </text:span><text:span text:style-name="T2">извлечения из законодательных и иных нормативных правовых актов, регулирующих деятельность по предоставлению Услуги.</text:span></text:p>
      <text:p text:style-name="P35"/>
      <text:p text:style-name="P35">Информация, размещаемая на информационных стендах содержит подпись директора (заведующего) организации или руководителя органа ответственного за предоставление Услуги, дату размещения.</text:p>
      <text:p text:style-name="P35"/>
      <text:p text:style-name="P4"><text:span text:style-name="T2">10.6. </text:span><text:span text:style-name="T2">Требования к местам для ожидания заявителей и оборудованию мест ожидания</text:span></text:p>
      <text:p text:style-name="P10"/>
      <text:p text:style-name="P35">Требования к местам ожидания заявителей:</text:p>
      <text:p text:style-name="P35">Для ожидания приема заявителям отводится специальное место, оборудованное:</text:p>
      <text:p text:style-name="P33"><text:span text:style-name="T2">-</text:span><text:span text:style-name="T2">стульями, </text:span></text:p>
      <text:p text:style-name="P33"><text:span text:style-name="T2">-</text:span><text:span text:style-name="T2">столами для возможности оформления документов;</text:span></text:p>
      <text:p text:style-name="P35">Места соответствуют комфортным условиям для пользователей и оптимальным условиям работы специалистов.</text:p>
      <text:p text:style-name="P20"><text:soft-page-break/></text:p>
      <text:p text:style-name="P3"><text:span text:style-name="T2">10.7. </text:span><text:span text:style-name="T2">Требования к местам для приема заявителей</text:span></text:p>
      <text:p text:style-name="P10"/>
      <text:p text:style-name="P35">Помещение для непосредственного взаимодействия специалистов с пользователями организовано в виде отдельных рабочих мест для каждого ведущего прием специалиста.</text:p>
      <text:p text:style-name="P35">При организации рабочих мест предусмотрена возможность свободного входа и выхода специалистов из помещения при необходимости.</text:p>
      <text:p text:style-name="P35">Каждое рабочее место специалистов оборудовано:</text:p>
      <text:p text:style-name="P33"><text:span text:style-name="T2">-</text:span><text:span text:style-name="T2">столом;</text:span></text:p>
      <text:p text:style-name="P33"><text:span text:style-name="T2">-</text:span><text:span text:style-name="T2">стульями;</text:span></text:p>
      <text:p text:style-name="P35">Специалист ответственный за прием документов имеет бейдж и настольные таблички с указанием должности, фамилии, имени, отчества.</text:p>
      <text:p text:style-name="P35"/>
      <text:p text:style-name="P1"><text:span text:style-name="T2">11. </text:span><text:span text:style-name="T2">Показатели доступности и качества предоставления Услуги</text:span></text:p>
      <text:p text:style-name="P20"/>
      <text:p text:style-name="P3"><text:span text:style-name="T2">11.1. </text:span><text:span text:style-name="T2">Критерии оценки доступности Услуги</text:span></text:p>
      <text:p text:style-name="P10"/>
      <text:p text:style-name="P35">Пешеходная доступность от ближайшей остановки общественного транспорта – 2 минуты.</text:p>
      <text:p text:style-name="P35">Имеется парковки для посетителей.</text:p>
      <text:p text:style-name="P35">Общим выходным днем для библиотек Майминского района является суббота.</text:p>
      <text:p text:style-name="P35"/>
      <text:p text:style-name="P3"><text:span text:style-name="T2">11.2. </text:span><text:span text:style-name="T2">Критерии оценки качества Услуги</text:span></text:p>
      <text:p text:style-name="P37"/>
      <text:p text:style-name="P33"><text:span text:style-name="T2">-</text:span><text:span text:style-name="T2">Соблюдение сроков предоставления услуги;</text:span></text:p>
      <text:p text:style-name="P33"><text:span text:style-name="T2">-</text:span><text:span text:style-name="T2">Объем фонда периодических изданий должен рассчитываться исходя из норматива 15 названий <text:s/>изданий на 500 жителей;</text:span></text:p>
      <text:p text:style-name="P33"><text:span text:style-name="T2">-</text:span><text:span text:style-name="T2">В составе фонда должно содержаться до 50 наименований изданий за последние 5 лет на разных носителях;</text:span></text:p>
      <text:p text:style-name="P33"><text:span text:style-name="T2">-</text:span><text:span text:style-name="T2">Ежегодное пополнение – не менее 250 документов разных форматов из расчета на 1000 жителей.</text:span></text:p>
      <text:p text:style-name="P33"><text:span text:style-name="T2">-</text:span><text:span text:style-name="T2">Библиотека должна быть оснащена следующими техническими средствами:</text:span></text:p>
      <text:p text:style-name="P48"><text:span text:style-name="T2"><text:s text:c="3"/>-</text:span><text:span text:style-name="T2">для копирования и тиражирования; </text:span></text:p>
      <text:p text:style-name="P48"><text:span text:style-name="T2">-</text:span><text:span text:style-name="T2">теле- аудио – видеоаппаратурой, презентационной техникой, средствами связи;</text:span></text:p>
      <text:p text:style-name="P48"><text:span text:style-name="T2">-</text:span><text:span text:style-name="T2">средствами автоматизации библиотечных процессов.</text:span></text:p>
      <text:p text:style-name="P19"/>
      <text:p text:style-name="P3"><text:soft-page-break/><text:span text:style-name="T2">12. </text:span><text:span text:style-name="T2">Порядок информирования о правилах предоставления Услуги</text:span></text:p>
      <text:p text:style-name="P20"/>
      <text:p text:style-name="P4"><text:span text:style-name="T2">12.1. </text:span><text:span text:style-name="T2">Информация о местах нахождения и графике работы органов и подведомственных им организаций, предоставляющих Услугу</text:span></text:p>
      <text:p text:style-name="P11"/>
      <text:p text:style-name="P35">с. Майма, ул. Мира- 10</text:p>
      <text:p text:style-name="P35">понедельник - пятница, воскресение с 9-00 до 17- 00</text:p>
      <text:p text:style-name="P35">все сельские филиалы Майминского района работают с 10-00 до 18-00, выходной: пятница, суббота.</text:p>
      <text:p text:style-name="P20"/>
      <text:p text:style-name="P3"><text:span text:style-name="T2">12.2. </text:span><text:span text:style-name="T2">Способы получения информации о порядке предоставления Услуги</text:span></text:p>
      <text:p text:style-name="P11"/>
      <text:p text:style-name="P35">Публичное информирование по вопросам предоставления Услуги осуществляется путем:</text:p>
      <text:p text:style-name="P33"><text:span text:style-name="T2">- </text:span><text:span text:style-name="T2">публикации (размещения) информационных материалов в СМИ (далее - СМИ) - радио, телевидения;</text:span></text:p>
      <text:p text:style-name="P33"><text:span text:style-name="T2">- </text:span><text:span text:style-name="T2">размещения информации о порядке предоставления Услуг в информационно-телекоммуникационных сетях общего пользования;</text:span></text:p>
      <text:p text:style-name="P33"><text:span text:style-name="T2">- </text:span><text:span text:style-name="T2">при помощи телефонной связи;</text:span></text:p>
      <text:p text:style-name="P4"><text:span text:style-name="T2"><text:s text:c="8"/>- </text:span><text:span text:style-name="T2">посредством личного обращения.</text:span></text:p>
      <text:p text:style-name="P11"/>
      <text:p text:style-name="P35">Индивидуальное устное консультирование:</text:p>
      <text:p text:style-name="P33"><text:span text:style-name="T2">- </text:span><text:span text:style-name="T2">путем личного обращения в органы (организации) ответственные за предоставление и предоставляющие Услуги;</text:span></text:p>
      <text:p text:style-name="P33"><text:span text:style-name="T2">- </text:span><text:span text:style-name="T2">посредством телефонной связи.</text:span></text:p>
      <text:p text:style-name="P19"/>
      <text:p text:style-name="P4"><text:span text:style-name="T2">12.3. </text:span><text:span text:style-name="T2">Справочные телефоны всех органов и подведомственных им организаций, предоставляющих <text:s/>Услугу</text:span></text:p>
      <text:p text:style-name="P11"/>
      <text:p text:style-name="P35">Для получения информации о порядке предоставления Услуги заявитель может обратиться по телефонам</text:p>
      <text:p text:style-name="P33"><text:span text:style-name="T2">8 (38844) 23-23-6; 8 (38844) 22-1-76 </text:span><text:span text:style-name="T2">МБУК "Межпоселенческая центральная библиотека" МО "Майминский район";</text:span></text:p>
      <text:p text:style-name="P44"><text:span text:style-name="T2">Майминский <text:s/>сельский филиал-</text:span><text:span text:style-name="T8">8 (38844) </text:span><text:span text:style-name="T2"><text:s/>22-9-76;</text:span></text:p>
      <text:p text:style-name="P44"><text:span text:style-name="T2">Кызыл-Озекский сельский филиал- </text:span><text:span text:style-name="T8">8 (38844) </text:span><text:span text:style-name="T2">29-4-33;</text:span></text:p>
      <text:p text:style-name="P44"><text:span text:style-name="T2">Манжерокский сельский филиал- </text:span><text:span text:style-name="T8">8 (38844) </text:span><text:span text:style-name="T2">28-3-70;</text:span></text:p>
      <text:p text:style-name="P45">Соузгинский сельский филиал-27-7-29</text:p>
      <text:p text:style-name="P20"><text:soft-page-break/></text:p>
      <text:p text:style-name="P4"><text:span text:style-name="T2">12.4. </text:span><text:span text:style-name="T2">Адреса официальных сайтов <text:s/>органов в сети Интернет, содержащих информацию о предоставлении <text:s/>услуги, адреса их электронной почты</text:span></text:p>
      <text:p text:style-name="P10"/>
      <text:p text:style-name="P37">Сайт администрации муниципального образования "Майминский район"</text:p>
      <text:p text:style-name="P34"><text:span text:style-name="T2">-</text:span><text:span text:style-name="T2">электронная почта <text:s/>библиотеки– cbs041@rambler.ru</text:span></text:p>
      <text:p text:style-name="P20"/>
      <text:p text:style-name="P4"><text:span text:style-name="T2">12.5. </text:span><text:span text:style-name="T2">Порядок получения информации заявителями по вопросам предоставления Услуги</text:span></text:p>
      <text:p text:style-name="P10"/>
      <text:p text:style-name="P35">Ответственным за достоверность и своевременность размещения информации о порядке предоставления Услуги является орган, ответственный за предоставление Услуги.</text:p>
      <text:p text:style-name="P35">Информация <text:s/>об изменениях сведений о порядке предоставления Услуги <text:s/>и органах, ответственных за ее предоставление, доводится до сведения потенциальных получателей путем</text:p>
      <text:p text:style-name="P33"><text:span text:style-name="T2"><text:s text:c="5"/>- </text:span><text:span text:style-name="T2">размещения в средствах массовой информации и сети Интернет;</text:span></text:p>
      <text:p text:style-name="P33"><text:span text:style-name="T2"><text:s text:c="5"/>- </text:span><text:span text:style-name="T2">публикации (размещения) информационных материалов в СМИ.</text:span></text:p>
      <text:p text:style-name="P35">Во время разговора должностное лицо должно произносить слова четко, избегать ”параллельных разговоров” с окружающими людьми и не прерывать разговор по причине поступления звонка на другой аппарат. </text:p>
      <text:p text:style-name="P35">Если на момент поступления звонка от заинтересованных лиц специалист проводит личный прием граждан, специалист может предложить заинтересованному лицу обратиться по телефону позже, либо, в случае срочности получения информации, предупредить заинтересованное лицо о возможности прерывания разговора по телефону для личного приема граждан.</text:p>
      <text:p text:style-name="P33"><text:span text:style-name="T2"><text:s text:c="6"/></text:span><text:span text:style-name="T2">При невозможности специалиста, принявшего звонок, самостоятельно ответить на поставленный вопрос, он должен переадресовать его начальнику отдела и сообщить об этом гражданину, указав номер телефона руководителя.</text:span></text:p>
      <text:p text:style-name="P35">Письменные разъяснения осуществляются при наличии письменного обращения получателя Услуги.</text:p>
      <text:p text:style-name="P35"/>
      <text:p text:style-name="P3"><text:span text:style-name="T1">13. </text:span><text:span text:style-name="T1">Формы контроля за исполнением Административного регламента</text:span></text:p>
      <text:p text:style-name="P9"/>
      <text:p text:style-name="P4"><text:span text:style-name="T2">13.1 </text:span><text:span text:style-name="T2">Порядок осуществления текущего контроля за соблюдением и исполнением ответственными должностными лицами <text:s/>положений административного регламента .</text:span></text:p>
      <text:p text:style-name="P11"/>
      <text:p text:style-name="P50">Текущий контроль за соблюдением последовательности действий, определенных административными процедурами по предоставлению <text:soft-page-break/>муниципальной услуги осуществляется руководителями <text:s/>структурных <text:s/>подразделений учреждения, методистом.</text:p>
      <text:p text:style-name="P50"/>
      <text:p text:style-name="P49"><text:span text:style-name="T2">13.2 </text:span><text:span text:style-name="T2">Порядок и периодичность <text:s/>осуществления плановых и внеплановых </text:span><text:span text:style-name="T2">проверок.</text:span></text:p>
      <text:p text:style-name="P35">Проверки могут быть плановыми и внеплановыми по конкретному обращению граждан. <text:s/>При проверке могут рассматриваться все вопросы, связанные с предоставлением услуги.</text:p>
      <text:p text:style-name="P50"/>
      <text:p text:style-name="P50">Периодичность плановых проверок составляет- 1 раз в год. Внеплановые проверки проводятся по мере поступления жалоб.</text:p>
      <text:p text:style-name="P50"/>
      <text:p text:style-name="P49"><text:span text:style-name="T2">13.3 </text:span><text:span text:style-name="T2">Ответственность должностных лиц за решения и действия (бездействие), осуществляемые в ходе предоставления услуги.</text:span></text:p>
      <text:p text:style-name="P35">Ответственность за исполнение Услуги возлагается на:</text:p>
      <text:p text:style-name="P33"><text:span text:style-name="T2">-</text:span><text:span text:style-name="T2">должностные лица, исполняющие муниципальную <text:s/>функцию, несут персональную ответственность за соблюдение сроков, порядка исполнения муниципальной функции, достоверность и полноту сведений, представляемых в связи с исполнением муниципальной функции.</text:span></text:p>
      <text:p text:style-name="P35">Специалист, ответственный за приём заявок несет ответственность за соблюдение сроков исполнения и порядка приема заявок, правильности внесения записей в журнал учета заявок.</text:p>
      <text:p text:style-name="P35">Персональная ответственность за выполнение Услуги закрепляется в должностных инструкциях в соответствии с требованиями законодательства Российской Федерации.</text:p>
      <text:p text:style-name="P35">По результатам проведенных проверок, в случае выявления нарушений предоставления Услуги, осуществляется привлечение к ответственности виновных.</text:p>
      <text:p text:style-name="P50">Контроль за полнотой и качеством предоставления муниципальной услуги осуществляется руководителем учреждения.</text:p>
      <text:p text:style-name="P51"/>
      <text:p text:style-name="P1"><text:span text:style-name="T7">14. </text:span><text:span text:style-name="T6">Досудебный порядок обжалования</text:span></text:p>
      <text:p text:style-name="P17"/>
      <text:p text:style-name="P34"><text:span text:style-name="T2">14.1. </text:span><text:span text:style-name="T2">Порядок подачи жалоб</text:span></text:p>
      <text:p text:style-name="P37"/>
      <text:p text:style-name="P3"><text:soft-page-break/><text:span text:style-name="T2"><text:s text:c="5"/>- </text:span><text:span text:style-name="T2">в устном порядке к руководителю организации, предоставляющей Услугу;</text:span></text:p>
      <text:p text:style-name="P3"><text:span text:style-name="T2"><text:s text:c="6"/>- </text:span><text:span text:style-name="T2">в форме индивидуального письменного обращения в адрес руководителя организации, предоставляющей Услугу и органа, ответственного за предоставление Услуги; индивидуальное письменное обращение должно содержать </text:span></text:p>
      <text:p text:style-name="P3"><text:span text:style-name="T2"><text:s text:c="6"/>- </text:span><text:span text:style-name="T2">фамилию, имя, отчество соответствующего должностного лица, либо </text:span><text:span text:style-name="T2">должность соответствующего лица;</text:span></text:p>
      <text:p text:style-name="P3"><text:span text:style-name="T2"><text:s text:c="6"/>- </text:span><text:span text:style-name="T2">фамилию, имя, отчество (последнее - при наличии) обратившегося;</text:span></text:p>
      <text:p text:style-name="P3"><text:span text:style-name="T2"><text:s text:c="6"/>- </text:span><text:span text:style-name="T2">почтовый адрес или адрес электронной почты, по которому должны быть направлены ответ, уведомление о переадресации сообщения;</text:span></text:p>
      <text:p text:style-name="P3"><text:span text:style-name="T2"><text:s text:c="6"/>- </text:span><text:span text:style-name="T2">суть предложения, заявления или жалобы;</text:span></text:p>
      <text:p text:style-name="P34"><text:span text:style-name="T2">- </text:span><text:span text:style-name="T2">личную подпись и дату.</text:span></text:p>
      <text:p text:style-name="P37">Предметом обжалования может быть:</text:p>
      <text:p text:style-name="P34"><text:span text:style-name="T2">- </text:span><text:span text:style-name="T2">решение об отказе в предоставлении Услуги или в ее приостановление;</text:span></text:p>
      <text:p text:style-name="P34"><text:span text:style-name="T2">- </text:span><text:span text:style-name="T2">нарушение сроков действий и административных процедур;</text:span></text:p>
      <text:p text:style-name="P34"><text:span text:style-name="T2">- </text:span><text:span text:style-name="T2">некорректное поведение должностных лиц по отношению к гражданину;</text:span></text:p>
      <text:p text:style-name="P34"><text:span text:style-name="T2">-</text:span><text:span text:style-name="T2">некомпетентная консультация, данная должностным лицом гражданину;</text:span></text:p>
      <text:p text:style-name="P37">К обращению могут быть приложены копии документов, подтверждающих изложенные в обращении обстоятельства. В таком случае в обращении приводится перечень прилагаемых документов.</text:p>
      <text:p text:style-name="P20"/>
      <text:p text:style-name="P34"><text:span text:style-name="T2">14.2. </text:span><text:span text:style-name="T2">Порядок <text:s/>рассмотрения жалоб</text:span></text:p>
      <text:p text:style-name="P37"/>
      <text:p text:style-name="P33"><text:span text:style-name="T2"><text:s text:c="8"/></text:span><text:span text:style-name="T2">Срок рассмотрения жалобы: 30 дней со дня ее регистрации. </text:span></text:p>
      <text:p text:style-name="P33"><text:span text:style-name="T2"><text:s/>-</text:span><text:span text:style-name="T2">Уполномоченное лицо принимает решение об удовлетворении требований гражданина и о признании неправомерным обжалованного решения, действия (бездействия) либо об отказе в удовлетворении жалобы;</text:span></text:p>
      <text:p text:style-name="P33"><text:span text:style-name="T2">-</text:span><text:span text:style-name="T2">дает письменный ответ по существу поставленных в жалобе вопросов.</text:span></text:p>
      <text:p text:style-name="P35">В случае если в письменной жалобе не указаны фамилия гражданина, направившего жалобу, полное наименование юридического лица и почтовый адрес, по которому должен быть направлен ответ, ответ на обращение не дается</text:p>
      <text:p text:style-name="P35">При получении письменной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рассматривающий жалобу вправе оставить ее без ответа по существу поставленных в ней вопросов и сообщить заявителю, направившему жалобу, о недопустимости злоупотребления правом</text:p>
      <text:p text:style-name="P35">В случае если текст письменной жалобы не поддается прочтению, ответ на жалобу не дается, о чем сообщается заявителю, направившему жалобу, если его фамилия и почтовый адрес поддаются прочтению.</text:p>
      <text:p text:style-name="P35"/>
      <text:p text:style-name="P35">Основания для отказа в рассмотрении жалоб и предложений:</text:p>
      <text:p text:style-name="P35"><text:soft-page-break/></text:p>
      <text:p text:style-name="P35">Если в жалобе получателя Услуги содержится вопрос, на который ем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 руководитель организации, иное уполномоченное на то должностное лицо вправе принять решение о безосновательности очередной жалобы и прекращении переписки с получателем Услуги по данному вопросу при условии, что указанная жалоба и ранее направляемые жалобы направлялись в организацию (орган), ответственную за предоставление Услуги.</text:p>
      <text:p text:style-name="P35">Ответственными организациями (органами) за рассмотрение жалоб являются:</text:p>
      <text:p text:style-name="P33"><text:span text:style-name="T2">-</text:span><text:span text:style-name="T2">руководитель муниципальной библиотеки</text:span></text:p>
      <text:p text:style-name="P33"><text:span text:style-name="T2"><text:s/></text:span><text:span text:style-name="T2">При поступлении жалобы и предложений руководитель организаций уведомляет заявителя жалобы о дне её рассмотрения</text:span></text:p>
      <text:p text:style-name="P35">Руководитель организации обеспечивает объективное, всестороннее и своевременное рассмотрение жалобы, в случае необходимости - с участием получателя Услуги, направившего жалобу, или его законного представителя</text:p>
      <text:p text:style-name="P35">Руководитель организации вправе запрашивать необходимые для рассмотрения жалобы документы и материалы в других государственных органах, органах местного самоуправления, у иных должностных лиц, за исключением судов, органов дознания и органов предварительного следствия</text:p>
      <text:p text:style-name="P35">Срок рассмотрения жалоб:</text:p>
      <text:p text:style-name="P35">Рассмотрение письменной жалобы и направление заявителю письменного ответа о принятом решении и действиях, проведенных в соответствии с принятым решением, должно быть произведено в течение 30 дней с момента поступления жалобы.</text:p>
      <text:p text:style-name="P19"/>
      <text:p text:style-name="P6"><text:span text:style-name="T2"><text:s text:c="10"/>1</text:span><text:span text:style-name="T6">5. </text:span><text:span text:style-name="T6">Административные процедуры</text:span></text:p>
      <text:p text:style-name="P19"/>
      <text:p text:style-name="P33"><text:span text:style-name="T2">15. </text:span><text:span text:style-name="T2">Перечень процедур, выполнение которых необходимо для оказания Услуги <text:s text:c="7"/></text:span></text:p>
      <text:p text:style-name="P33"><text:span text:style-name="T2"><text:s text:c="2"/></text:span><text:span text:style-name="T2">Предоставление Услуги: <text:s/>Предоставление доступа к справочно-поисковому аппарату библиотек, базы данных включает в себя следующие административные процедуры:</text:span></text:p>
      <text:p text:style-name="P33"><text:span text:style-name="T2"><text:s text:c="3"/>- </text:span><text:span text:style-name="T2">запись в библиотеку (перерегистрация) пользователя <text:s/>и оформление читательского формуляра;</text:span></text:p>
      <text:p text:style-name="P4"><text:span text:style-name="T2"><text:s text:c="9"/>- </text:span><text:span text:style-name="T2">временная выдача документов из фонда библиотеки;</text:span></text:p>
      <text:p text:style-name="P33"><text:span text:style-name="T2"><text:s text:c="2"/>- </text:span><text:span text:style-name="T2">проведение массовых мероприятий и информирование <text:s/>населения о проводимых мероприятиях;</text:span></text:p>
      <text:p text:style-name="P33"><text:soft-page-break/><text:span text:style-name="T2"><text:s text:c="2"/>- </text:span><text:span text:style-name="T2">выполнение <text:s/>справочных, информационных и библиографических запросов в устной и письменной форме;</text:span></text:p>
      <text:p text:style-name="P33"><text:span text:style-name="T2"><text:s text:c="4"/>- </text:span><text:span text:style-name="T2">оказание методических и консультационных услуг библиотекам Майминского района;</text:span></text:p>
      <text:p text:style-name="P33"><text:span text:style-name="T2"><text:s text:c="4"/>- </text:span><text:span text:style-name="T2">подготовка и выпуск информационно- методических материалов;</text:span></text:p>
      <text:p text:style-name="P33"><text:span text:style-name="T2"><text:s text:c="4"/>- </text:span><text:span text:style-name="T2">подготовка и проведение мероприятий по повышению квалификации библиотекарей района;</text:span></text:p>
      <text:p text:style-name="P33"><text:span text:style-name="T2"><text:s text:c="5"/>- </text:span><text:span text:style-name="T2">выезды в библиотеки с целью изучения работы для оказания методической практической помощи.</text:span></text:p>
      <text:p text:style-name="P19"/>
      <text:p text:style-name="P2"><text:span text:style-name="T2"><text:s text:c="4"/>15. 1 </text:span><text:span text:style-name="T2">Описание последовательности действий <text:s/>административных процедур </text:span></text:p>
      <text:p text:style-name="P38"><text:s text:c="3"/></text:p>
      <text:p text:style-name="P44"><text:span text:style-name="T2">15.1.1. </text:span><text:span text:style-name="T2">Запись читателя в библиотеку:</text:span></text:p>
      <text:p text:style-name="P45">Запись и перерегистрацию читателей производят:</text:p>
      <text:p text:style-name="P53"><text:span text:style-name="T2">- </text:span><text:span text:style-name="T2">библиотекарь абонемента;</text:span></text:p>
      <text:p text:style-name="P53"><text:span text:style-name="T2">-</text:span><text:span text:style-name="T2">библиотекарь читального зала;</text:span></text:p>
      <text:p text:style-name="P53"><text:span text:style-name="T2">- </text:span><text:span text:style-name="T2">библиотекарь сельского филиала.</text:span></text:p>
      <text:p text:style-name="P45">Для записи в библиотеку граждане предъявляют документы удостоверяющие личность сообщают сведения необходимые для оформления читательского формуляра. При смене места жительства изменения фамилии пользователь обязан сообщить об этом в библиотеку.</text:p>
      <text:p text:style-name="P45">Дети до 14 лет записываются в библиотеку на основании документов удостоверяющих личность одного из родителей или лица под опекой которого он находится.</text:p>
      <text:p text:style-name="P45">При записи в библиотеку на пользователя заводится читательский формуляр который является основанием для постоянного пользования библиотекой.</text:p>
      <text:p text:style-name="P44"><text:span text:style-name="T2">- </text:span><text:span text:style-name="T2">просмотреть документы читателя (паспорт), проверить наличие читательского формуляра. <text:s/>-1 мин.;</text:span></text:p>
      <text:p text:style-name="P44"><text:span text:style-name="T2">- <text:s text:c="2"/></text:span><text:span text:style-name="T2">заполнить формуляр читателя- 2 мин.;</text:span></text:p>
      <text:p text:style-name="P44"><text:span text:style-name="T2">- <text:s/></text:span><text:span text:style-name="T2">ознакомить читателя с правилами пользования библиотекой, расположением отделов библиотеки, справочным аппаратом и т.д.-4 мин.;</text:span></text:p>
      <text:p text:style-name="P44"><text:span text:style-name="T2"><text:s text:c="8"/></text:span><text:span text:style-name="T2">Перерегистрация читателя:</text:span></text:p>
      <text:p text:style-name="P45">Перерегистрация <text:s/>пользователей производится ежегодно.</text:p>
      <text:p text:style-name="P44"><text:soft-page-break/><text:span text:style-name="T2">- </text:span><text:span text:style-name="T2">найти формуляр (регистрационную карточку)читателя, внести изменения в них и в читательский формуляр (уточненные анкетные данные, новый читательский номер, дату перерегистрации)-1 мин.</text:span></text:p>
      <text:p text:style-name="P45"/>
      <text:p text:style-name="P4"><text:span text:style-name="T2">15.1.2 - </text:span><text:span text:style-name="T2">временная выдача документов из фонда библиотеки может быть произведена в читальном зале и на абонементе.</text:span></text:p>
      <text:p text:style-name="P45"/>
      <text:p text:style-name="P59">Обслуживание читателей в <text:s/>читальном зале:</text:p>
      <text:p text:style-name="P59"/>
      <text:p text:style-name="P45">Выдача документа в читальном зале включает следующее:</text:p>
      <text:p text:style-name="P44"><text:span text:style-name="T2">-</text:span><text:span text:style-name="T2">Специалист читального зала по устному запросу находит требуемый документ в фонде читального зала,</text:span></text:p>
      <text:p text:style-name="P44"><text:span text:style-name="T2">--</text:span><text:span text:style-name="T2">специалист читального зала проставляет количественную отметку о выдаче документа в тетради учета,</text:span></text:p>
      <text:p text:style-name="P44"><text:span text:style-name="T2">--</text:span><text:span text:style-name="T2">при возврате <text:s text:c="2"/>документов расписка пользователя погашается подписью библиотекаря. </text:span></text:p>
      <text:p text:style-name="P44"><text:span text:style-name="T2">-</text:span><text:span text:style-name="T2">проводится <text:s/>консультация, беседа с читателем у каталога, картотек, книжных полок, <text:s/>- 4 мин.;</text:span></text:p>
      <text:p text:style-name="P44"><text:span text:style-name="T2">- </text:span><text:span text:style-name="T2">подобрать документ в подсобном фонде читального зала, передать на кафедру выдачи:</text:span></text:p>
      <text:p text:style-name="P44"><text:span text:style-name="T2">- </text:span><text:span text:style-name="T2">по требованию читателя-2 мин.;</text:span></text:p>
      <text:p text:style-name="P44"><text:span text:style-name="T2">- </text:span><text:span text:style-name="T2">по устному запросу-2мин.;</text:span></text:p>
      <text:p text:style-name="P44"><text:span text:style-name="T2">- </text:span><text:span text:style-name="T2">по определенной теме-4 мин.</text:span></text:p>
      <text:p text:style-name="P45">Пользователь обязан расписаться за каждый полученный экземпляр в читательском формуляре. Документы из читального зала не выносятся.</text:p>
      <text:p text:style-name="P45"/>
      <text:p text:style-name="P46">Обслуживание читателей на абонементе:</text:p>
      <text:p text:style-name="P46"/>
      <text:p text:style-name="P35">Пользователь имеет право взять на абонементе не более 5 печатных <text:soft-page-break/>произведений сроком на 1 месяц. <text:s/>Для оформления продления срока пользования читатель предоставляет издания библиотекарю В исключительных случаях продление осуществляется по телефону (болезнь инвалидность преклонный возраст). Пользователь обязан расписаться за каждый полученный экземпляр произведения печати и иного материала в своем читательском формуляре. При обслуживании пользователя, являющегося задолжником специалист библиотеки принимает от читателя равноценный документ или стоимость утраченного документа и делает запись в "Тетради учета книг, принятых взамен от читателей".</text:p>
      <text:p text:style-name="P45"/>
      <text:p text:style-name="P44"><text:span text:style-name="T2">- </text:span><text:span text:style-name="T2">подобрать документ по запросу читателя-3 мин;</text:span></text:p>
      <text:p text:style-name="P44"><text:span text:style-name="T2">- </text:span><text:span text:style-name="T2">выдать документ читателю, найти формуляр читателя, указать срок возврата, проверить наличие страниц-3 мин.;</text:span></text:p>
      <text:p text:style-name="P44"><text:span text:style-name="T2">- </text:span><text:span text:style-name="T2">провести беседу с читателем, проинформировать о новых поступлениях-4 мин.;</text:span></text:p>
      <text:p text:style-name="P44"><text:span text:style-name="T2">- </text:span><text:span text:style-name="T2">принять документ от читателя, сделать отметку о приеме, проверить наличие страниц, -4 мин.</text:span></text:p>
      <text:p text:style-name="P45"/>
      <text:p text:style-name="P44"><text:span text:style-name="T2">Результатом действий специалиста ответственного за предоставление услуги является – предоставление <text:s/>документа <text:s/>в пользование</text:span><text:span text:style-name="T1">.</text:span></text:p>
      <text:p text:style-name="P45"/>
      <text:p text:style-name="P44"><text:span text:style-name="T10"><text:s/></text:span><text:span text:style-name="T2">15.1.3 </text:span><text:span text:style-name="T2">Подготовка о проведение массовых мероприятий, информирование о них населения</text:span></text:p>
      <text:p text:style-name="P45"/>
      <text:p text:style-name="P45">Работают все специалисты библиотеки.</text:p>
      <text:p text:style-name="P45">Подготовка одного массового мероприятия:</text:p>
      <text:p text:style-name="P44"><text:span text:style-name="T2">- </text:span><text:span text:style-name="T2">читательская конференция-94 часа;</text:span></text:p>
      <text:p text:style-name="P44"><text:span text:style-name="T2">- </text:span><text:span text:style-name="T2">литературно-художественный вечер, вечер отраслевой книги, диспут-64 часа;</text:span></text:p>
      <text:p text:style-name="P44"><text:span text:style-name="T2">-</text:span><text:span text:style-name="T2">вечер вопросов и ответов, устный журнал- 50 часов;</text:span></text:p>
      <text:p text:style-name="P44"><text:span text:style-name="T2">-</text:span><text:span text:style-name="T2">клуб по интересам-50 часов;</text:span></text:p>
      <text:p text:style-name="P44"><text:soft-page-break/><text:span text:style-name="T2">- </text:span><text:span text:style-name="T2">викторина, конкурс, игра-75 часов;</text:span></text:p>
      <text:p text:style-name="P44"><text:span text:style-name="T2">- </text:span><text:span text:style-name="T2">организация выездной книжной выставки ( до 50 книжных источников)- 11 часов;</text:span></text:p>
      <text:p text:style-name="P45">Реклама библиотеки, работа по привлечению читателей:</text:p>
      <text:p text:style-name="P44"><text:span text:style-name="T2">- </text:span><text:span text:style-name="T2">подготовка одного сообщения и публикации в печать, по радио, телевидению-8 часов;</text:span></text:p>
      <text:p text:style-name="P44"><text:span text:style-name="T2">- </text:span><text:span text:style-name="T2">подготовка одного плаката о деятельности библиотеки (выбор темы, содержание и <text:s/>формы, сдача в печать)- 4 часа;</text:span></text:p>
      <text:p text:style-name="P44"><text:span text:style-name="T2">- </text:span><text:span text:style-name="T2">организация и проведение одной экскурсии- 1 час;</text:span></text:p>
      <text:p text:style-name="P44"><text:span text:style-name="T2">- </text:span><text:span text:style-name="T2">организация и проведение </text:span><text:span text:style-name="T2">«</text:span><text:span text:style-name="T2">Дня информации</text:span><text:span text:style-name="T2">», «</text:span><text:span text:style-name="T2">Дня библиографии</text:span><text:span text:style-name="T2">», «</text:span><text:span text:style-name="T2">Дня пособия</text:span><text:span text:style-name="T2">»- 12 </text:span><text:span text:style-name="T2">часов;</text:span></text:p>
      <text:p text:style-name="P45"/>
      <text:p text:style-name="P44"><text:span text:style-name="T2"><text:s text:c="2"/></text:span><text:span text:style-name="T2">Основания для отказа в предоставлении муниципальной услуги- нарушение правил пользования библиотекой.</text:span></text:p>
      <text:p text:style-name="P45"/>
      <text:p text:style-name="P45">Результатом действий является участие читателей в общественно-значимых и культурно- просветительных мероприятиях.</text:p>
      <text:p text:style-name="P47"/>
      <text:p text:style-name="P33"><text:span text:style-name="T2">15.1.4 <text:s/></text:span><text:span text:style-name="T2">Выполнение <text:s/>справочных, информационных и библиографических запросов в устной и письменной форме.</text:span></text:p>
      <text:p text:style-name="P37"/>
      <text:p text:style-name="P45">Специалист, ответственный за выполнение справочных, информационных и библиографических запросов принимает библиографический запрос, уточняет тему, целевое и читательское назначение, полноту источников, типы и виды, хронологические рамки запросов. Выполняет запрос письменно или устно, предоставляет информацию читателю;</text:p>
      <text:p text:style-name="P44"><text:span text:style-name="T2">- </text:span><text:span text:style-name="T2">специалист выполняет справку в письменной или устной форме на базе каталогов и картотек библиотеки, справочного книжного фонда, фонда неопубликованных библиографических указателей как в традиционных, так и в автоматизированных режимах;</text:span></text:p>
      <text:p text:style-name="P44"><text:span text:style-name="T2">- </text:span><text:span text:style-name="T2">специалист консультирует по написанию дипломных и курсовых: как правильно выбрать тему работы, подобрать литературу и достать ее в библиотеке, </text:span><text:soft-page-break/><text:span text:style-name="T2">выстроить план и организовать композицию изложения, как цитировать источники и пользоваться принятой системой сокращений и ссылок, как оформить печатный текст и подготовиться к защите;</text:span></text:p>
      <text:p text:style-name="P44"><text:span text:style-name="T2">- </text:span><text:span text:style-name="T2">специалист знакомит с общими требованиями и правилами составления библиографического списка в соответствии с ГОСТ 7.1.2003;</text:span></text:p>
      <text:p text:style-name="P44"><text:span text:style-name="T2">- </text:span><text:span text:style-name="T2">специалист организует библиографическое информирование на основе выявления информационных потребностей специалистов методом анкетирования, формирует тематику справочно-информационного обслуживания в разных режимах; системы избирательного распространения информации (ИРИ), групповое библиографическое информирование.</text:span></text:p>
      <text:p text:style-name="P45">Должностное лицо, ответственное за предоставление муниципальной <text:s/>услуги путем выполнения справочных, информационных и библиографических запросов и <text:s/>формирование информационной культуры читателей – библиограф. <text:s/></text:p>
      <text:p text:style-name="P45">Должностное лицо выполняет работу в соответствии с должностными обязанностями.</text:p>
      <text:p text:style-name="P44"><text:span text:style-name="T2">Контроль за совершением действий по предоставлению муниципальной услуги осуществляет <text:s/>директор МУК </text:span><text:span text:style-name="T2">«</text:span><text:span text:style-name="T2">Межпоселенческая центральная библиотека</text:span><text:span text:style-name="T2">». <text:s/></text:span></text:p>
      <text:p text:style-name="P45"/>
      <text:p text:style-name="P44"><text:span text:style-name="T2">- </text:span><text:span text:style-name="T2">принять библиографический запрос, уточнить тему, целевое и читательское назначение, полноту источников, типы, виды и хронологические рамки запросов- 0,40 мин.;</text:span></text:p>
      <text:p text:style-name="P44"><text:span text:style-name="T2">- </text:span><text:span text:style-name="T2">выполнение тематической справки по одному источнику-3 мин:</text:span></text:p>
      <text:p text:style-name="P44"><text:span text:style-name="T2">- </text:span><text:span text:style-name="T2">по письменному запросу-3 мин.;</text:span></text:p>
      <text:p text:style-name="P44"><text:span text:style-name="T2">- </text:span><text:span text:style-name="T2">по устному запросу- 2 мин.;</text:span></text:p>
      <text:p text:style-name="P44"><text:span text:style-name="T2">- </text:span><text:span text:style-name="T2">выполнение библиографической справки по одному источнику:</text:span></text:p>
      <text:p text:style-name="P44"><text:span text:style-name="T2">- </text:span><text:span text:style-name="T2">по письменному запросу-3 мин.;</text:span></text:p>
      <text:p text:style-name="P44"><text:span text:style-name="T2">- </text:span><text:span text:style-name="T2">по устному запросу- 2 мин.;</text:span></text:p>
      <text:p text:style-name="P44"><text:span text:style-name="T2">- </text:span><text:span text:style-name="T2">выполнение фактографической справки по одному источнику:</text:span></text:p>
      <text:p text:style-name="P44"><text:span text:style-name="T2">- <text:s/></text:span><text:span text:style-name="T2">по письменному запросу-3 мин.;</text:span></text:p>
      <text:p text:style-name="P44"><text:span text:style-name="T2">- </text:span><text:span text:style-name="T2">по устному запросу- 2 мин.;</text:span></text:p>
      <text:p text:style-name="P44"><text:soft-page-break/><text:span text:style-name="T2">- </text:span><text:span text:style-name="T2">одна консультация у справочно- библиографического аппарата- 5 мин.;</text:span></text:p>
      <text:p text:style-name="P44"><text:span text:style-name="T2"><text:s/></text:span><text:span text:style-name="T2">Консультация читателей по написанию рефератов, курсовых и дипломных работ:</text:span></text:p>
      <text:p text:style-name="P44"><text:span text:style-name="T2">- </text:span><text:span text:style-name="T2">по теме одного <text:s/>реферата, курсовой и дипломной работы- 20 мин. ;</text:span></text:p>
      <text:p text:style-name="P44"><text:span text:style-name="T2">- </text:span><text:span text:style-name="T2">по поиску, выбору источника информации-3 мин.;</text:span></text:p>
      <text:p text:style-name="P44"><text:span text:style-name="T2">- </text:span><text:span text:style-name="T2">по библиографическому описанию одного источника- 1,5 мин.</text:span></text:p>
      <text:p text:style-name="P44"><text:span text:style-name="T2"><text:s/></text:span><text:span text:style-name="T2">Консультация по справочно- библиографическому аппарату- 4,48 мин.</text:span></text:p>
      <text:p text:style-name="P44"><text:span text:style-name="T2"><text:s text:c="2"/></text:span><text:span text:style-name="T2">Библиографическое информирование (один абонент):</text:span></text:p>
      <text:p text:style-name="P44"><text:span text:style-name="T2">- </text:span><text:span text:style-name="T2">уточнить тему, согласовать источники информации, виды документов- 4,2 мин.;</text:span></text:p>
      <text:p text:style-name="P44"><text:span text:style-name="T2">- </text:span><text:span text:style-name="T2">составить регистрационную карточку-1,8 мин.;</text:span></text:p>
      <text:p text:style-name="P45">Подобрать документы для информации:</text:p>
      <text:p text:style-name="P44"><text:span text:style-name="T2">- </text:span><text:span text:style-name="T2">письменно. Количество изданий от 1-5 -13,5 мин.;</text:span></text:p>
      <text:p text:style-name="P44"><text:span text:style-name="T2">- </text:span><text:span text:style-name="T2">устно. Количество изданий от 1-5 -12,6 мин.</text:span></text:p>
      <text:p text:style-name="P45"/>
      <text:p text:style-name="P45">Результатом действий специалиста, ответственного за предоставление <text:s text:c="2"/>услуги, <text:s/>является предоставление информации в согласованные с ним сроки.</text:p>
      <text:p text:style-name="P23"/>
      <text:p text:style-name="P4"><text:span text:style-name="T2">15.1.5 </text:span><text:span text:style-name="T2">Оказание основной научно-методической и консультационной услуги библиотекам Майминского района.</text:span></text:p>
      <text:p text:style-name="P11"/>
      <text:p text:style-name="P55">Предоставление муниципальной услуги по оказанию методических и консультационных услуг библиотекам Майминского района <text:s/>включает в себя следующие процедуры:</text:p>
      <text:p text:style-name="P25"><text:span text:style-name="T2">-</text:span><text:span text:style-name="T2">Подготовка и выпуск информационно-методических, методико-библиографических материалов.</text:span></text:p>
      <text:p text:style-name="P25"><text:span text:style-name="T2">-</text:span><text:span text:style-name="T2">Подготовка и проведение мероприятий по повышению квалификации библиотекарей Майминского района.</text:span></text:p>
      <text:p text:style-name="P25"><text:span text:style-name="T2">-</text:span><text:span text:style-name="T2">Выезды в библиотеки с целью изучения работы и оказания методической и практической помощи.</text:span></text:p>
      <text:p text:style-name="P25"><text:span text:style-name="T2">-</text:span><text:span text:style-name="T2">Участие в подготовке документов, регламентирующих деятельность библиотек района.</text:span></text:p>
      <text:p text:style-name="P13"><text:soft-page-break/></text:p>
      <text:p text:style-name="P5"><text:span text:style-name="T1"><text:tab/></text:span><text:span text:style-name="T2">15.1.6 </text:span><text:span text:style-name="T2">Подготовка и выпуск методико-библиографических и информационно-методических материалов включает следующее:</text:span></text:p>
      <text:p text:style-name="P12"/>
      <text:p text:style-name="P54"><text:span text:style-name="T2">- </text:span><text:span text:style-name="T2">методист, ответственный за подготовку и выпуск методико-</text:span><text:span text:style-name="T2">библиографических и информационно-методических материалов самостоятельно разрабатывает тему пособия: изучает, выявляет, анализирует документы по теме. Определяет читательское и целевое назначения пособия, составляет проспект, текст;</text:span></text:p>
      <text:p text:style-name="P54"><text:span text:style-name="T2">- <text:s/></text:span><text:span text:style-name="T2">ответственный за методическое обеспечение библиотек Майминского района, осуществляющий рассылку в библиотеки района – <text:s/>методист.</text:span></text:p>
      <text:p text:style-name="P56">Максимальный срок выполнения действия от 170 до 340 час.</text:p>
      <text:p text:style-name="P54"><text:span text:style-name="T2"><text:s/></text:span><text:span text:style-name="T2">Контроль за подготовку и выпуск методико-библиографических и информационно- методических материалов <text:s text:c="2"/>осуществляет <text:s text:c="2"/>директор МУК </text:span><text:span text:style-name="T2">«</text:span><text:span text:style-name="T2">Межпоселенческая центральная библиотека</text:span><text:span text:style-name="T2">». </text:span></text:p>
      <text:p text:style-name="P56"/>
      <text:p text:style-name="P56">Результат действия и порядок передачи результата – издание методико-библиографического, информационно-методического пособия, передача в библиотеки района.</text:p>
      <text:p text:style-name="P56"/>
      <text:p text:style-name="P54"><text:span text:style-name="T2">15.1.7 </text:span><text:span text:style-name="T2">Подготовка и проведение мероприятий по повышению квалификации специалистов библиотек Майминского района включает следующее:</text:span></text:p>
      <text:p text:style-name="P54"><text:span text:style-name="T2">- </text:span><text:span text:style-name="T2">методист, ответственные за повышение квалификации библиотечных работников Майминского района по совершенствованию их деятельности в организации библиотечно-информационного обслуживания граждан составляют комплексный план мероприятий повышения квалификации, <text:s text:c="2"/>с библиотеками района.</text:span></text:p>
      <text:p text:style-name="P54"><text:span text:style-name="T2">- </text:span><text:span text:style-name="T2">методист в комплексный план мероприятий повышения квалификации включает <text:s/>разнообразные формы: школы инновационного опыта, семинары, тренинги, практикумы, стажировки и т.д. Разрабатывает тему, план, программу мероприятия, согласуют сроки проведения, состав участников, <text:s/>организуют и проводит мероприятие, осуществляют опрос участников, анализирует результаты.</text:span></text:p>
      <text:p text:style-name="P54"><text:span text:style-name="T2">Должностное лицо, ответственное за повышение квалификации библиотекарей <text:s/>по совершенствованию их деятельности в организации методического и библиотечно-информационного обслуживания – методист МУК </text:span><text:span text:style-name="T2">«</text:span><text:span text:style-name="T2">Межпоселенческая центральная библиотека</text:span><text:span text:style-name="T2">» </text:span></text:p>
      <text:p text:style-name="P54"><text:span text:style-name="T2">Контроль за проведение мероприятий по повышению квалификации </text:span><text:soft-page-break/><text:span text:style-name="T2">специалистов <text:s text:c="3"/>осуществляет <text:s text:c="2"/>директор МБУК </text:span><text:span text:style-name="T2">«</text:span><text:span text:style-name="T2">Межпоселенческая центральная библиотека</text:span><text:span text:style-name="T2">» <text:s text:c="2"/></text:span></text:p>
      <text:p text:style-name="P56">Результат действия и порядок передачи результата – проведение мероприятия по повышению квалификации.</text:p>
      <text:p text:style-name="P56"/>
      <text:p text:style-name="P54"><text:span text:style-name="T2">15.1.8 </text:span><text:span text:style-name="T2">Выезды в библиотеки с целью изучения работы и оказания методической помощи включает следующее:</text:span></text:p>
      <text:p text:style-name="P54"><text:span text:style-name="T2">- </text:span><text:span text:style-name="T2">методист, ответственный за выезды в библиотеки с целью изучения работы и оказания методической и практической помощи, уточняет сроки и цель командировки, знакомится с имеющимися документами и материалами предыдущих выездов и публикаций в печати, составляют программу командировки;</text:span></text:p>
      <text:p text:style-name="P54"><text:span text:style-name="T2">- </text:span><text:span text:style-name="T2">специалисты выезжают в библиотеку, проводят запланированные мероприятия. Составляют информационный отчет о проведенной работе, справку о проверке работы библиотеки, отправляют его в посещенную библиотеку и в методический отдел;</text:span></text:p>
      <text:p text:style-name="P54"><text:span text:style-name="T2">- </text:span><text:span text:style-name="T2">специалисты готовят устную информацию по итогам <text:s/>командировки для сообщения на совете при директоре (на планерке).</text:span></text:p>
      <text:p text:style-name="P56">Должностное лицо, ответственное за выезды в библиотеки с целью изучения работы и оказания методической и практической помощи – <text:s/>методист. </text:p>
      <text:p text:style-name="P56">Максимальный срок выполнения действия: 64 час.</text:p>
      <text:p text:style-name="P54"><text:span text:style-name="T2">Контроль за выезды в библиотеки с целью изучения работы и оказания методической помощи <text:s text:c="2"/>осуществляет <text:s text:c="2"/>директор <text:s/>МУК Межпоселенческая центральная библиотека</text:span><text:span text:style-name="T2">». </text:span></text:p>
      <text:p text:style-name="P56"/>
      <text:p text:style-name="P56">Результат действия и порядок передачи результата – посещение библиотек, изучение работы, оказание методической и практической помощи, составление справки, передача её в библиотеку.</text:p>
      <text:p text:style-name="P24"/>
      <text:p text:style-name="P49"><text:span text:style-name="T2">15.2 </text:span><text:span text:style-name="T2">Способы фиксации результата выполнения административных <text:s/>процедур</text:span></text:p>
      <text:p text:style-name="P50">Результаты выполнения административных процедур фиксируются в:</text:p>
      <text:p text:style-name="P39"><text:span text:style-name="T2">- </text:span><text:span text:style-name="T2">формуляр читателя</text:span></text:p>
      <text:p text:style-name="P39"><text:span text:style-name="T2">- </text:span><text:span text:style-name="T2">дневник библиотеки</text:span></text:p>
      <text:p text:style-name="P39"><text:span text:style-name="T2">- </text:span><text:span text:style-name="T2">тетрадь выполненных справок</text:span></text:p>
      <text:p text:style-name="P39"><text:span text:style-name="T2">- </text:span><text:span text:style-name="T2">тетрадь отказов</text:span></text:p>
      <text:p text:style-name="P40"/>
      <text:p text:style-name="P52"><text:soft-page-break/></text:p>
      <text:p text:style-name="P52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line-height="100%" fo:text-align="start" style:justify-single-word="false" fo:orphans="2" fo:widows="2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8-03T09:03:43.81</dc:date>
    <dc:creator>Олеся .............</dc:creator>
    <meta:editing-duration>PT5M20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4" meta:paragraph-count="366" meta:word-count="4470" meta:character-count="37569"/>
  </office:meta>
</office:document-meta>
</file>